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Hypertextovýodkaz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6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8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fo:font-size="18pt" style:font-size-asian="18pt" style:font-size-complex="18pt"/>
    </style:style>
    <style:style style:name="T2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3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MATEŘSKÁ <text:s/>ŠKOLA <text:s/>BŘEZOVÁ <text:s/>NAD <text:s/>SVITAVOU</text:p>
      <text:p text:style-name="P7">Hradecká 313, 569 02 Březová nad Svitavou</text:p>
      <text:p text:style-name="P8"><text:span text:style-name="T9">IČO: 70947627, telefon: 461 521 515, e-mail:<text:s/></text:span><text:a xlink:href="mailto:ms@brezova.cz" office:target-frame-name="_top" xlink:show="replace"><text:span text:style-name="T10">ms@brezova.cz</text:span></text:a></text:p>
      <text:p text:style-name="P11"/>
      <text:p text:style-name="P12"/>
      <text:p text:style-name="P13"/>
      <text:p text:style-name="P14"/>
      <text:p text:style-name="P15"/>
      <text:p text:style-name="P16">Vážení rodiče,</text:p>
      <text:p text:style-name="P17"/>
      <text:p text:style-name="P18">mateřská škola bude uzavřena z organizačních důvodů<text:s/></text:p>
      <text:p text:style-name="P19">2.5.2025.</text:p>
      <text:p text:style-name="P20"/>
      <text:p text:style-name="P21"><text:span text:style-name="T22"><text:s text:c="9"/>Mateřská škola bude v době hlavních prázdnin uzavřena</text:span></text:p>
      <text:p text:style-name="P23"><text:span text:style-name="T24">z důvodu čerpání řádné dovolené zaměstnanců, a to</text:span><text:span text:style-name="T25"><text:s/>v době</text:span></text:p>
      <text:p text:style-name="P26"><text:span text:style-name="T27"><text:s/>od 14.7. do<text:s/></text:span><text:span text:style-name="T28">15.8.2025.</text:span></text:p>
      <text:p text:style-name="P29"/>
      <text:p text:style-name="P30">Provoz MŠ bude zahájen v pondělí 18.8.2025.</text:p>
      <text:p text:style-name="P31"/>
      <text:p text:style-name="P32"/>
      <text:p text:style-name="P33">Vezměte, prosím, na vědomí.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93"/>Lenka Škeříková</text:p>
      <text:p text:style-name="P41"><text:s text:c="87"/>ředitelka mateřské školy</text:p>
      <text:p text:style-name="P42"/>
      <text:p text:style-name="P43"/>
      <text:p text:style-name="P44">Ve Březové nad Svitavou dne <text:s/>31.3.2025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erska skola</meta:initial-creator>
    <dc:creator>Lenka Škeříková</dc:creator>
    <meta:creation-date>2020-05-21T10:02:00Z</meta:creation-date>
    <dc:date>2025-04-02T12:12:00Z</dc:date>
    <meta:print-date>2025-04-02T11:51:00Z</meta:print-date>
    <meta:template xlink:href="Normal" xlink:type="simple"/>
    <meta:editing-cycles>29</meta:editing-cycles>
    <meta:editing-duration>PT10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74" meta:row-count="5" meta:non-whitespace-character-count="663"/>
  </office:meta>
</office:document-meta>
</file>